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5"/><text:bookmark-start text:name="__RefHeading___chronicles_125_1"/><text:bookmark-start text:name="chronicles_125"/>1 Chronicles 12:5<text:bookmark-end text:name="__RefHeading___chronicles_125_1"/><text:bookmark-end text:name="chronicles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luzai, Jerimoth, Bealiah, Shemariah, Shephatiah the Haruphit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uzai, Jerimoth, Bealiah, Shemariah and Shephatiah the Haruphit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uzai, Jerimoth, Bealiah, Shemariah, and Shephatiah from Haruph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λιαζαι  Ιαριμουθ  Βααλια  Σαμαρια  Σαφατια  Χαραιφ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luzai, and Jerimoth, and Bealiah, and Shemariah, and Shephatiah the Haruphit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4" text:style-name="Internet_20_link" text:visited-style-name="Visited_20_Internet_20_Link">1 Chronicles 12:4</text:a> ← 1 Chronicles 12:5 → <text:a xlink:type="simple" xlink:href="https://groveserver.com/bible/doku.php?id=1_chronicles_12:6" text:style-name="Internet_20_link" text:visited-style-name="Visited_20_Internet_20_Link">1 Chronicles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0:00</meta:creation-date>
    <dc:creator>Generated</dc:creator>
    <dc:date>2025-11-08T10::30:00</dc:date>
    <dc:language>en-US</dc:language>
    <meta:editing-cycles>1</meta:editing-cycles>
    <meta:editing-duration>PT0S</meta:editing-duration>
    <dc:title>1_chronicles_12:5</dc:title>
  </office:meta>
</office:document-meta>
</file>