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2:8:esv"/>From the Gadites there went over to David at the stronghold in the wilderness mighty and experienced warriors, expert with shield and spear, whose faces were like the faces of lions and who were swift as gazelles upon the mounta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28:07</meta:creation-date>
    <dc:creator>Generated</dc:creator>
    <dc:date>2025-11-05T21::28:07</dc:date>
    <dc:language>en-US</dc:language>
    <meta:editing-cycles>1</meta:editing-cycles>
    <meta:editing-duration>PT0S</meta:editing-duration>
    <dc:title>1_chronicles_12:8:esv</dc:title>
  </office:meta>
</office:document-meta>
</file>