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8:nlt"/>Some brave and experienced warriors from the tribe of Gad also defected to David while he was at the stronghold in the wilderness. They were expert with both shield and spear, as fierce as lions and as swift as deer on the moun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16</meta:creation-date>
    <dc:creator>Generated</dc:creator>
    <dc:date>2025-11-06T00::23:16</dc:date>
    <dc:language>en-US</dc:language>
    <meta:editing-cycles>1</meta:editing-cycles>
    <meta:editing-duration>PT0S</meta:editing-duration>
    <dc:title>1_chronicles_12:8:nlt</dc:title>
  </office:meta>
</office:document-meta>
</file>