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12:9"/><text:bookmark-start text:name="__RefHeading___chronicles_129_1"/><text:bookmark-start text:name="chronicles_129"/>1 Chronicles 12:9<text:bookmark-end text:name="__RefHeading___chronicles_129_1"/><text:bookmark-end text:name="chronicles_1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Ezer the chief, Obadiah second, Eliab third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Ezer was the chief, Obadiah the second in command, Eliab the third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Ezer was their leader. Obadiah was second. Eliab was thi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Αζερ   Αβδια   Ελιαβ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Ezer the first, Obadiah the second, Eliab the third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12:8" text:style-name="Internet_20_link" text:visited-style-name="Visited_20_Internet_20_Link">1 Chronicles 12:8</text:a> ← 1 Chronicles 12:9 → <text:a xlink:type="simple" xlink:href="https://groveserver.com/bible/doku.php?id=1_chronicles_12:10" text:style-name="Internet_20_link" text:visited-style-name="Visited_20_Internet_20_Link">1 Chronicles 12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12" text:style-name="Internet_20_link" text:visited-style-name="Visited_20_Internet_20_Link">1 Chronicles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33:22</meta:creation-date>
    <dc:creator>Generated</dc:creator>
    <dc:date>2025-11-06T19::33:22</dc:date>
    <dc:language>en-US</dc:language>
    <meta:editing-cycles>1</meta:editing-cycles>
    <meta:editing-duration>PT0S</meta:editing-duration>
    <dc:title>1_chronicles_12:9</dc:title>
  </office:meta>
</office:document-meta>
</file>