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3:1"/><text:bookmark-start text:name="__RefHeading___chronicles_131_1"/><text:bookmark-start text:name="chronicles_131"/>1 Chronicles 13:1<text:bookmark-end text:name="__RefHeading___chronicles_131_1"/><text:bookmark-end text:name="chronicles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vid consulted with the commanders of thousands and of hundreds, with every lead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conferred with each of his officers, the commanders of thousands and commanders of hundre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consulted with all his officials, including the generals and captains of his arm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ἑκατοντάρχ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consulted with the captains of thousands and hundreds, and with every lead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2:41" text:style-name="Internet_20_link" text:visited-style-name="Visited_20_Internet_20_Link">1 Chronicles 12:41</text:a> ← 1 Chronicles 13:1 → <text:a xlink:type="simple" xlink:href="https://groveserver.com/bible/doku.php?id=1_chronicles_13:2" text:style-name="Internet_20_link" text:visited-style-name="Visited_20_Internet_20_Link">1 Chronicles 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3" text:style-name="Internet_20_link" text:visited-style-name="Visited_20_Internet_20_Link">1 Chronicl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5:10</meta:creation-date>
    <dc:creator>Generated</dc:creator>
    <dc:date>2025-11-08T02::45:10</dc:date>
    <dc:language>en-US</dc:language>
    <meta:editing-cycles>1</meta:editing-cycles>
    <meta:editing-duration>PT0S</meta:editing-duration>
    <dc:title>1_chronicles_13:1</dc:title>
  </office:meta>
</office:document-meta>
</file>