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3:11"/><text:bookmark-start text:name="__RefHeading___chronicles_1311_1"/><text:bookmark-start text:name="chronicles_1311"/>1 Chronicles 13:11<text:bookmark-end text:name="__RefHeading___chronicles_1311_1"/><text:bookmark-end text:name="chronicles_1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avid was angry because the LORD had broken out against Uzzah. And that place is called Perez-uzza to this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David was angry because the LORD's wrath had broken out against Uzzah, and to this day that place is called Perez Uzz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vid was angry because the LORD's anger had burst out against Uzzah. He named that place Perez-uzzah (which means “to burst out against Uzzah”), as it is still called to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διέκοψεν  διακοπὴν  Οζα      Διακοπὴ Οζ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was displeased, because the LORD had made a breach upon Uzza: wherefore that place is called Perezuzza to this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3:10" text:style-name="Internet_20_link" text:visited-style-name="Visited_20_Internet_20_Link">1 Chronicles 13:10</text:a> ← 1 Chronicles 13:11 → <text:a xlink:type="simple" xlink:href="https://groveserver.com/bible/doku.php?id=1_chronicles_13:12" text:style-name="Internet_20_link" text:visited-style-name="Visited_20_Internet_20_Link">1 Chronicles 1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3" text:style-name="Internet_20_link" text:visited-style-name="Visited_20_Internet_20_Link">1 Chronicle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7:58</meta:creation-date>
    <dc:creator>Generated</dc:creator>
    <dc:date>2025-11-06T09::27:58</dc:date>
    <dc:language>en-US</dc:language>
    <meta:editing-cycles>1</meta:editing-cycles>
    <meta:editing-duration>PT0S</meta:editing-duration>
    <dc:title>1_chronicles_13:11</dc:title>
  </office:meta>
</office:document-meta>
</file>