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3:12"/><text:bookmark-start text:name="__RefHeading___chronicles_1312_1"/><text:bookmark-start text:name="chronicles_1312"/>1 Chronicles 13:12<text:bookmark-end text:name="__RefHeading___chronicles_1312_1"/><text:bookmark-end text:name="chronicle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was afraid of God that day, and he said, “How can I bring the ark of God home to m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was afraid of God that day and asked, “How can I ever bring the ark of God to m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was now afraid of God, and he asked, “How can I ever bring the Ark of God back into my car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was afraid of God that day, saying, How shall I bring the ark of God home to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3:11" text:style-name="Internet_20_link" text:visited-style-name="Visited_20_Internet_20_Link">1 Chronicles 13:11</text:a> ← 1 Chronicles 13:12 → <text:a xlink:type="simple" xlink:href="https://groveserver.com/bible/doku.php?id=1_chronicles_13:13" text:style-name="Internet_20_link" text:visited-style-name="Visited_20_Internet_20_Link">1 Chronicle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3" text:style-name="Internet_20_link" text:visited-style-name="Visited_20_Internet_20_Link">1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55</meta:creation-date>
    <dc:creator>Generated</dc:creator>
    <dc:date>2025-11-05T22::46:55</dc:date>
    <dc:language>en-US</dc:language>
    <meta:editing-cycles>1</meta:editing-cycles>
    <meta:editing-duration>PT0S</meta:editing-duration>
    <dc:title>1_chronicles_13:12</dc:title>
  </office:meta>
</office:document-meta>
</file>