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13"/><text:bookmark-start text:name="__RefHeading___chronicles_1313_1"/><text:bookmark-start text:name="chronicles_1313"/>1 Chronicles 13:13<text:bookmark-end text:name="__RefHeading___chronicles_1313_1"/><text:bookmark-end text:name="chronicle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did not take the ark home into the city of David, but took it aside to the house of Obed-edom the Gitt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not take the ark to be with him in the City of David. Instead, he took it aside to the house of Obed-Edom the Gitt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did not move the Ark into the City of David. Instead, he took it to the house of Obed-edom of G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Δαυιδ      Αβεδδαρα  Γεθθ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brought not the ark home to himself to the city of David, but carried it aside into the house of Obededom the Gitt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3:12" text:style-name="Internet_20_link" text:visited-style-name="Visited_20_Internet_20_Link">1 Chronicles 13:12</text:a> ← 1 Chronicles 13:13 → <text:a xlink:type="simple" xlink:href="https://groveserver.com/bible/doku.php?id=1_chronicles_13:14" text:style-name="Internet_20_link" text:visited-style-name="Visited_20_Internet_20_Link">1 Chronicle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1</meta:creation-date>
    <dc:creator>Generated</dc:creator>
    <dc:date>2025-11-07T19::30:21</dc:date>
    <dc:language>en-US</dc:language>
    <meta:editing-cycles>1</meta:editing-cycles>
    <meta:editing-duration>PT0S</meta:editing-duration>
    <dc:title>1_chronicles_13:13</dc:title>
  </office:meta>
</office:document-meta>
</file>