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3:14"/><text:bookmark-start text:name="__RefHeading___chronicles_1314_1"/><text:bookmark-start text:name="chronicles_1314"/>1 Chronicles 13:14<text:bookmark-end text:name="__RefHeading___chronicles_1314_1"/><text:bookmark-end text:name="chronicles_1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rk of God remained with the household of Obed-edom in his house three months. And the LORD blessed the household of Obed-edom and all that he h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rk of God remained with the family of Obed-Edom in his house for three months, and the LORD blessed his household and everything he h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rk of God remained there in Obed-edom's house for three months, and the LORD blessed the household of Obed-edom and everything he ow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Αβεδδαρα       Αβεδδαρα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rk of God remained with the family of Obededom in his house three months. And the LORD blessed the house of Obededom, and all that he h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3:13" text:style-name="Internet_20_link" text:visited-style-name="Visited_20_Internet_20_Link">1 Chronicles 13:13</text:a> ← 1 Chronicles 13:14 → <text:a xlink:type="simple" xlink:href="https://groveserver.com/bible/doku.php?id=1_chronicles_14:1" text:style-name="Internet_20_link" text:visited-style-name="Visited_20_Internet_20_Link">1 Chronicles 1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3" text:style-name="Internet_20_link" text:visited-style-name="Visited_20_Internet_20_Link">1 Chronicl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08</meta:creation-date>
    <dc:creator>Generated</dc:creator>
    <dc:date>2025-11-08T01::44:08</dc:date>
    <dc:language>en-US</dc:language>
    <meta:editing-cycles>1</meta:editing-cycles>
    <meta:editing-duration>PT0S</meta:editing-duration>
    <dc:title>1_chronicles_13:14</dc:title>
  </office:meta>
</office:document-meta>
</file>