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3:2:esv"/>And David said to all the assembly of Israel, “If it seems good to you and from the LORD our God, let us send abroad to our brothers who remain in all the lands of Israel, as well as to the priests and Levites in the cities that have pasturelands, that they may be gathered to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8:10</meta:creation-date>
    <dc:creator>Generated</dc:creator>
    <dc:date>2025-11-05T20::08:10</dc:date>
    <dc:language>en-US</dc:language>
    <meta:editing-cycles>1</meta:editing-cycles>
    <meta:editing-duration>PT0S</meta:editing-duration>
    <dc:title>1_chronicles_13:2:esv</dc:title>
  </office:meta>
</office:document-meta>
</file>