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3:2:nlt"/>Then he addressed the entire assembly of Israel as follows: “If you approve and if it is the will of the LORD our God, let us send messages to all the Israelites throughout the land, including the priests and Levites in their towns and pasturelands. Let us invite them to come and join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8:06</meta:creation-date>
    <dc:creator>Generated</dc:creator>
    <dc:date>2025-11-03T21::08:06</dc:date>
    <dc:language>en-US</dc:language>
    <meta:editing-cycles>1</meta:editing-cycles>
    <meta:editing-duration>PT0S</meta:editing-duration>
    <dc:title>1_chronicles_13:2:nlt</dc:title>
  </office:meta>
</office:document-meta>
</file>