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3:5"/><text:bookmark-start text:name="__RefHeading___chronicles_135_1"/><text:bookmark-start text:name="chronicles_135"/>1 Chronicles 13:5<text:bookmark-end text:name="__RefHeading___chronicles_135_1"/><text:bookmark-end text:name="chronicle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assembled all Israel from the Nile of Egypt to Lebo-hamath, to bring the ark of God from Kiriath-jear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assembled all the Israelites, from the Shihor River in Egypt to Lebo Hamath, to bring the ark of God from Kiriath Jear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summoned all Israel, from the Shihor Brook of Egypt in the south all the way to the town of Lebo-hamath in the north, to join in bringing the Ark of God from Kiriath-jear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κκλησίασεν Δαυιδ          Ημαθ         Ιαρ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gathered all Israel together, from Shihor of Egypt even unto the entering of Hemath, to bring the ark of God from Kirjathjear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3:4" text:style-name="Internet_20_link" text:visited-style-name="Visited_20_Internet_20_Link">1 Chronicles 13:4</text:a> ← 1 Chronicles 13:5 → <text:a xlink:type="simple" xlink:href="https://groveserver.com/bible/doku.php?id=1_chronicles_13:6" text:style-name="Internet_20_link" text:visited-style-name="Visited_20_Internet_20_Link">1 Chronicle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3" text:style-name="Internet_20_link" text:visited-style-name="Visited_20_Internet_20_Link">1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4</meta:creation-date>
    <dc:creator>Generated</dc:creator>
    <dc:date>2025-11-09T05::11:24</dc:date>
    <dc:language>en-US</dc:language>
    <meta:editing-cycles>1</meta:editing-cycles>
    <meta:editing-duration>PT0S</meta:editing-duration>
    <dc:title>1_chronicles_13:5</dc:title>
  </office:meta>
</office:document-meta>
</file>