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7:lxx"/>καὶ ἐπέθηκαν τὴν κιβωτὸν τοῦ θεοῦ ἐπὶ ἅμαξαν καινὴν ἐξ οἴκου Αμιναδαβ καὶ Οζα καὶ οἱ ἀδελφοὶ αὐτοῦ ἦγον τὴν ἅμαξ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9</meta:creation-date>
    <dc:creator>Generated</dc:creator>
    <dc:date>2025-11-07T00::09:49</dc:date>
    <dc:language>en-US</dc:language>
    <meta:editing-cycles>1</meta:editing-cycles>
    <meta:editing-duration>PT0S</meta:editing-duration>
    <dc:title>1_chronicles_13:7:lxx</dc:title>
  </office:meta>
</office:document-meta>
</file>