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3:9"/><text:bookmark-start text:name="__RefHeading___chronicles_139_1"/><text:bookmark-start text:name="chronicles_139"/>1 Chronicles 13:9<text:bookmark-end text:name="__RefHeading___chronicles_139_1"/><text:bookmark-end text:name="chronicles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came to the threshing floor of Chidon, Uzzah put out his hand to take hold of the ark, for the oxen stumb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came to the threshing floor of Kidon, Uzzah reached out his hand to steady the ark, because the oxen stumb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y arrived at the threshing floor of Nacon, the oxen stumbled, and Uzzah reached out his hand to steady the A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ζ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came unto the threshingfloor of Chidon, Uzza put forth his hand to hold the ark; for the oxen stumb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3:8" text:style-name="Internet_20_link" text:visited-style-name="Visited_20_Internet_20_Link">1 Chronicles 13:8</text:a> ← 1 Chronicles 13:9 → <text:a xlink:type="simple" xlink:href="https://groveserver.com/bible/doku.php?id=1_chronicles_13:10" text:style-name="Internet_20_link" text:visited-style-name="Visited_20_Internet_20_Link">1 Chronicles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3" text:style-name="Internet_20_link" text:visited-style-name="Visited_20_Internet_20_Link">1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0:27</meta:creation-date>
    <dc:creator>Generated</dc:creator>
    <dc:date>2025-11-11T19::20:27</dc:date>
    <dc:language>en-US</dc:language>
    <meta:editing-cycles>1</meta:editing-cycles>
    <meta:editing-duration>PT0S</meta:editing-duration>
    <dc:title>1_chronicles_13:9</dc:title>
  </office:meta>
</office:document-meta>
</file>