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10:esv"/>And David inquired of God, “Shall I go up against the Philistines? Will you give them into my hand?” And the LORD said to him, “Go up, and I will give them into your ha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3:39</meta:creation-date>
    <dc:creator>Generated</dc:creator>
    <dc:date>2025-11-07T15::13:39</dc:date>
    <dc:language>en-US</dc:language>
    <meta:editing-cycles>1</meta:editing-cycles>
    <meta:editing-duration>PT0S</meta:editing-duration>
    <dc:title>1_chronicles_14:10:esv</dc:title>
  </office:meta>
</office:document-meta>
</file>