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4:10:nlt"/>So David asked God, “Should I go out to fight the Philistines? Will you hand them over to me?” The LORD replied, “Yes, go ahead. I will hand them over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16</meta:creation-date>
    <dc:creator>Generated</dc:creator>
    <dc:date>2025-11-06T18::08:16</dc:date>
    <dc:language>en-US</dc:language>
    <meta:editing-cycles>1</meta:editing-cycles>
    <meta:editing-duration>PT0S</meta:editing-duration>
    <dc:title>1_chronicles_14:10:nlt</dc:title>
  </office:meta>
</office:document-meta>
</file>