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12"/><text:bookmark-start text:name="__RefHeading___chronicles_1412_1"/><text:bookmark-start text:name="chronicles_1412"/>1 Chronicles 14:12<text:bookmark-end text:name="__RefHeading___chronicles_1412_1"/><text:bookmark-end text:name="chronicle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left their gods there, and David gave command, and they were b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hilistines had abandoned their gods there, and David gave orders to burn them in the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s had abandoned their gods there, so David gave orders to bur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had left their gods there, David gave a commandment, and they were burned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1" text:style-name="Internet_20_link" text:visited-style-name="Visited_20_Internet_20_Link">1 Chronicles 14:11</text:a> ← 1 Chronicles 14:12 → <text:a xlink:type="simple" xlink:href="https://groveserver.com/bible/doku.php?id=1_chronicles_14:13" text:style-name="Internet_20_link" text:visited-style-name="Visited_20_Internet_20_Link">1 Chronicle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03</meta:creation-date>
    <dc:creator>Generated</dc:creator>
    <dc:date>2025-11-07T10::33:03</dc:date>
    <dc:language>en-US</dc:language>
    <meta:editing-cycles>1</meta:editing-cycles>
    <meta:editing-duration>PT0S</meta:editing-duration>
    <dc:title>1_chronicles_14:12</dc:title>
  </office:meta>
</office:document-meta>
</file>