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4:14"/><text:bookmark-start text:name="__RefHeading___chronicles_1414_1"/><text:bookmark-start text:name="chronicles_1414"/>1 Chronicles 14:14<text:bookmark-end text:name="__RefHeading___chronicles_1414_1"/><text:bookmark-end text:name="chronicles_1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וֹ֙        לָה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David again inquired of God, God said to him, “You shall not go up after them; go around and come against them opposite the balsam tre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David inquired of God again, and God answered him, “Do not go straight up, but circle around them and attack them in front of the balsam tr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once again David asked God what to do. “Do not attack them straight on,” God replied. “Instead, circle around behind and attack them near the poplar tr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εἶπεν                ἀπί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David enquired again of God; and God said unto him, Go not up after them; turn away from them, and come upon them over against the mulberry tre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4:13" text:style-name="Internet_20_link" text:visited-style-name="Visited_20_Internet_20_Link">1 Chronicles 14:13</text:a> ← 1 Chronicles 14:14 → <text:a xlink:type="simple" xlink:href="https://groveserver.com/bible/doku.php?id=1_chronicles_14:15" text:style-name="Internet_20_link" text:visited-style-name="Visited_20_Internet_20_Link">1 Chronicles 1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4" text:style-name="Internet_20_link" text:visited-style-name="Visited_20_Internet_20_Link">1 Chronicl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4:34</meta:creation-date>
    <dc:creator>Generated</dc:creator>
    <dc:date>2025-11-06T11::24:34</dc:date>
    <dc:language>en-US</dc:language>
    <meta:editing-cycles>1</meta:editing-cycles>
    <meta:editing-duration>PT0S</meta:editing-duration>
    <dc:title>1_chronicles_14:14</dc:title>
  </office:meta>
</office:document-meta>
</file>