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16"/><text:bookmark-start text:name="__RefHeading___chronicles_1416_1"/><text:bookmark-start text:name="chronicles_1416"/>1 Chronicles 14:16<text:bookmark-end text:name="__RefHeading___chronicles_1416_1"/><text:bookmark-end text:name="chronicle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did as God commanded him, and they struck down the Philistine army from Gibeon to Gez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did as God commanded him, and they struck down the Philistine army, all the way from Gibeon to Gez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did what God commanded, and they struck down the Philistine army all the way from Gibeon to Gez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Γαβαων  Γαζ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vid therefore did as God commanded him: and they smote the host of the Philistines from Gibeon even to Gaz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5" text:style-name="Internet_20_link" text:visited-style-name="Visited_20_Internet_20_Link">1 Chronicles 14:15</text:a> ← 1 Chronicles 14:16 → <text:a xlink:type="simple" xlink:href="https://groveserver.com/bible/doku.php?id=1_chronicles_14:17" text:style-name="Internet_20_link" text:visited-style-name="Visited_20_Internet_20_Link">1 Chronicle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12</meta:creation-date>
    <dc:creator>Generated</dc:creator>
    <dc:date>2025-11-05T13::03:12</dc:date>
    <dc:language>en-US</dc:language>
    <meta:editing-cycles>1</meta:editing-cycles>
    <meta:editing-duration>PT0S</meta:editing-duration>
    <dc:title>1_chronicles_14:16</dc:title>
  </office:meta>
</office:document-meta>
</file>