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17"/><text:bookmark-start text:name="__RefHeading___chronicles_1417_1"/><text:bookmark-start text:name="chronicles_1417"/>1 Chronicles 14:17<text:bookmark-end text:name="__RefHeading___chronicles_1417_1"/><text:bookmark-end text:name="chronicle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ame of David went out into all lands, and the LORD brought the fear of him upon all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's fame spread throughout every land, and the LORD made all the nations fea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's fame spread everywhere, and the LORD caused all the nations to fear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Δαυιδ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ame of David went out into all lands; and the LORD brought the fear of him upon all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16" text:style-name="Internet_20_link" text:visited-style-name="Visited_20_Internet_20_Link">1 Chronicles 14:16</text:a> ← 1 Chronicles 14:17 → <text:a xlink:type="simple" xlink:href="https://groveserver.com/bible/doku.php?id=1_chronicles_15:1" text:style-name="Internet_20_link" text:visited-style-name="Visited_20_Internet_20_Link">1 Chronicle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51</meta:creation-date>
    <dc:creator>Generated</dc:creator>
    <dc:date>2025-11-07T20::04:51</dc:date>
    <dc:language>en-US</dc:language>
    <meta:editing-cycles>1</meta:editing-cycles>
    <meta:editing-duration>PT0S</meta:editing-duration>
    <dc:title>1_chronicles_14:17</dc:title>
  </office:meta>
</office:document-meta>
</file>