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2"/><text:bookmark-start text:name="__RefHeading___chronicles_142_1"/><text:bookmark-start text:name="chronicles_142"/>1 Chronicles 14:2<text:bookmark-end text:name="__RefHeading___chronicles_142_1"/><text:bookmark-end text:name="chronicle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knew that the LORD had established him as king over Israel, and that his kingdom was highly exalted for the sake of his people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avid knew that the LORD had established him as king over Israel and that his kingdom had been highly exalted for the sake of his people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avid realized that the LORD had confirmed him as king over Israel and had greatly blessed his kingdom for the sake of his people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 Δαυιδ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perceived that the LORD had confirmed him king over Israel, for his kingdom was lifted up on high, because of his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1" text:style-name="Internet_20_link" text:visited-style-name="Visited_20_Internet_20_Link">1 Chronicles 14:1</text:a> ← 1 Chronicles 14:2 → <text:a xlink:type="simple" xlink:href="https://groveserver.com/bible/doku.php?id=1_chronicles_14:3" text:style-name="Internet_20_link" text:visited-style-name="Visited_20_Internet_20_Link">1 Chronicles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7:03</meta:creation-date>
    <dc:creator>Generated</dc:creator>
    <dc:date>2025-11-05T01::47:03</dc:date>
    <dc:language>en-US</dc:language>
    <meta:editing-cycles>1</meta:editing-cycles>
    <meta:editing-duration>PT0S</meta:editing-duration>
    <dc:title>1_chronicles_14:2</dc:title>
  </office:meta>
</office:document-meta>
</file>