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4"/><text:bookmark-start text:name="__RefHeading___chronicles_144_1"/><text:bookmark-start text:name="chronicles_144"/>1 Chronicles 14:4<text:bookmark-end text:name="__RefHeading___chronicles_144_1"/><text:bookmark-end text:name="chronicle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children born to him in Jerusalem: Shammua, Shobab, Nathan, Solom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the children born to him there: Shammua, Shobab, Nathan, Solom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David's sons who were born in Jerusalem: Shammua, Shobab, Nathan, Solom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ερουσαλημ Σαμαα Ισοβααμ Ναθαν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se are the names of his children which he had in Jerusalem; Shammua, and Shobab, Nathan, and Solom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3" text:style-name="Internet_20_link" text:visited-style-name="Visited_20_Internet_20_Link">1 Chronicles 14:3</text:a> ← 1 Chronicles 14:4 → <text:a xlink:type="simple" xlink:href="https://groveserver.com/bible/doku.php?id=1_chronicles_14:5" text:style-name="Internet_20_link" text:visited-style-name="Visited_20_Internet_20_Link">1 Chronicle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09</meta:creation-date>
    <dc:creator>Generated</dc:creator>
    <dc:date>2025-11-03T21::12:09</dc:date>
    <dc:language>en-US</dc:language>
    <meta:editing-cycles>1</meta:editing-cycles>
    <meta:editing-duration>PT0S</meta:editing-duration>
    <dc:title>1_chronicles_14:4</dc:title>
  </office:meta>
</office:document-meta>
</file>