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4:7"/><text:bookmark-start text:name="__RefHeading___chronicles_147_1"/><text:bookmark-start text:name="chronicles_147"/>1 Chronicles 14:7<text:bookmark-end text:name="__RefHeading___chronicles_147_1"/><text:bookmark-end text:name="chronicles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lishama, Beeliada and Eliphel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shama, Beeliada and Eliphel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shama, Eliada, and Eliphel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λισαμαε  Βαλεγδαε  Ελιφαλετ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shama, and Beeliada, and Eliphal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4:6" text:style-name="Internet_20_link" text:visited-style-name="Visited_20_Internet_20_Link">1 Chronicles 14:6</text:a> ← 1 Chronicles 14:7 → <text:a xlink:type="simple" xlink:href="https://groveserver.com/bible/doku.php?id=1_chronicles_14:8" text:style-name="Internet_20_link" text:visited-style-name="Visited_20_Internet_20_Link">1 Chronicles 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4" text:style-name="Internet_20_link" text:visited-style-name="Visited_20_Internet_20_Link">1 Chronicl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15</meta:creation-date>
    <dc:creator>Generated</dc:creator>
    <dc:date>2025-11-06T12::07:15</dc:date>
    <dc:language>en-US</dc:language>
    <meta:editing-cycles>1</meta:editing-cycles>
    <meta:editing-duration>PT0S</meta:editing-duration>
    <dc:title>1_chronicles_14:7</dc:title>
  </office:meta>
</office:document-meta>
</file>