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4:8:nlt"/>When the Philistines heard that David had been anointed king over all Israel, they mobilized all their forces to capture him. But David was told they were coming, so he marched out to mee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2:37</meta:creation-date>
    <dc:creator>Generated</dc:creator>
    <dc:date>2025-11-04T03::42:37</dc:date>
    <dc:language>en-US</dc:language>
    <meta:editing-cycles>1</meta:editing-cycles>
    <meta:editing-duration>PT0S</meta:editing-duration>
    <dc:title>1_chronicles_14:8:nlt</dc:title>
  </office:meta>
</office:document-meta>
</file>