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4:9"/><text:bookmark-start text:name="__RefHeading___chronicles_149_1"/><text:bookmark-start text:name="chronicles_149"/>1 Chronicles 14:9<text:bookmark-end text:name="__RefHeading___chronicles_149_1"/><text:bookmark-end text:name="chronicles_1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Philistines had come and made a raid in the Valley of Repha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the Philistines had come and raided the Valley of Rephaim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hilistines arrived and made a raid in the valley of Repha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υνέπεσον   κοιλάδι  γιγάντ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hilistines came and spread themselves in the valley of Repha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4:8" text:style-name="Internet_20_link" text:visited-style-name="Visited_20_Internet_20_Link">1 Chronicles 14:8</text:a> ← 1 Chronicles 14:9 → <text:a xlink:type="simple" xlink:href="https://groveserver.com/bible/doku.php?id=1_chronicles_14:10" text:style-name="Internet_20_link" text:visited-style-name="Visited_20_Internet_20_Link">1 Chronicles 1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4" text:style-name="Internet_20_link" text:visited-style-name="Visited_20_Internet_20_Link">1 Chronicle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5:22</meta:creation-date>
    <dc:creator>Generated</dc:creator>
    <dc:date>2025-11-04T12::25:22</dc:date>
    <dc:language>en-US</dc:language>
    <meta:editing-cycles>1</meta:editing-cycles>
    <meta:editing-duration>PT0S</meta:editing-duration>
    <dc:title>1_chronicles_14:9</dc:title>
  </office:meta>
</office:document-meta>
</file>