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"/><text:bookmark-start text:name="__RefHeading___chronicles_151_1"/><text:bookmark-start text:name="chronicles_151"/>1 Chronicles 15:1<text:bookmark-end text:name="__RefHeading___chronicles_151_1"/><text:bookmark-end text:name="chronicle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built houses for himself in the city of David. And he prepared a place for the ark of God and pitched a tent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David had constructed buildings for himself in the City of David, he prepared a place for the ark of God and pitched a tent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now built several buildings for himself in the City of David. He also prepared a place for the Ark of God and set up a special tent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made him houses in the city of David, and prepared a place for the ark of God, and pitched for it a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7" text:style-name="Internet_20_link" text:visited-style-name="Visited_20_Internet_20_Link">1 Chronicles 14:17</text:a> ← 1 Chronicles 15:1 → <text:a xlink:type="simple" xlink:href="https://groveserver.com/bible/doku.php?id=1_chronicles_15:2" text:style-name="Internet_20_link" text:visited-style-name="Visited_20_Internet_20_Link">1 Chronicle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4:00</meta:creation-date>
    <dc:creator>Generated</dc:creator>
    <dc:date>2025-11-09T11::14:00</dc:date>
    <dc:language>en-US</dc:language>
    <meta:editing-cycles>1</meta:editing-cycles>
    <meta:editing-duration>PT0S</meta:editing-duration>
    <dc:title>1_chronicles_15:1</dc:title>
  </office:meta>
</office:document-meta>
</file>