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5:10"/><text:bookmark-start text:name="__RefHeading___chronicles_1510_1"/><text:bookmark-start text:name="chronicles_1510"/>1 Chronicles 15:10<text:bookmark-end text:name="__RefHeading___chronicles_1510_1"/><text:bookmark-end text:name="chronicles_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Uzziel, Amminadab the chief, with 112 of his bro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escendants of Uzziel, Amminadab the leader and 112 relati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descendants of Uzziel, 112, with Amminadab as their lea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ζιηλ Αμιναδαβ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sons of Uzziel; Amminadab the chief, and his brethren an hundred and twel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5:9" text:style-name="Internet_20_link" text:visited-style-name="Visited_20_Internet_20_Link">1 Chronicles 15:9</text:a> ← 1 Chronicles 15:10 → <text:a xlink:type="simple" xlink:href="https://groveserver.com/bible/doku.php?id=1_chronicles_15:11" text:style-name="Internet_20_link" text:visited-style-name="Visited_20_Internet_20_Link">1 Chronicles 1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5" text:style-name="Internet_20_link" text:visited-style-name="Visited_20_Internet_20_Link">1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4:01</meta:creation-date>
    <dc:creator>Generated</dc:creator>
    <dc:date>2025-11-09T07::04:01</dc:date>
    <dc:language>en-US</dc:language>
    <meta:editing-cycles>1</meta:editing-cycles>
    <meta:editing-duration>PT0S</meta:editing-duration>
    <dc:title>1_chronicles_15:10</dc:title>
  </office:meta>
</office:document-meta>
</file>