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5:11"/><text:bookmark-start text:name="__RefHeading___chronicles_1511_1"/><text:bookmark-start text:name="chronicles_1511"/>1 Chronicles 15:11<text:bookmark-end text:name="__RefHeading___chronicles_1511_1"/><text:bookmark-end text:name="chronicles_1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avid summoned the priests Zadok and Abiathar, and the Levites Uriel, Asaiah, Joel, Shemaiah, Eliel, and Amminadab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David summoned Zadok and Abiathar the priests, and Uriel, Asaiah, Joel, Shemaiah, Eliel and Amminadab the Lev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David summoned the priests, Zadok and Abiathar, and these Levite leaders: Uriel, Asaiah, Joel, Shemaiah, Eliel, and Amminada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Σαδωκ  Αβιαθαρ     Λευίτας  Ουριηλ Ασαια Ιωηλ Σαμαιαν Ελιηλ Αμιναδα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called for Zadok and Abiathar the priests, and for the Levites, for Uriel, Asaiah, and Joel, Shemaiah, and Eliel, and Amminadab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5:10" text:style-name="Internet_20_link" text:visited-style-name="Visited_20_Internet_20_Link">1 Chronicles 15:10</text:a> ← 1 Chronicles 15:11 → <text:a xlink:type="simple" xlink:href="https://groveserver.com/bible/doku.php?id=1_chronicles_15:12" text:style-name="Internet_20_link" text:visited-style-name="Visited_20_Internet_20_Link">1 Chronicles 1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5" text:style-name="Internet_20_link" text:visited-style-name="Visited_20_Internet_20_Link">1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3:48</meta:creation-date>
    <dc:creator>Generated</dc:creator>
    <dc:date>2025-11-05T15::03:48</dc:date>
    <dc:language>en-US</dc:language>
    <meta:editing-cycles>1</meta:editing-cycles>
    <meta:editing-duration>PT0S</meta:editing-duration>
    <dc:title>1_chronicles_15:11</dc:title>
  </office:meta>
</office:document-meta>
</file>