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5:12:esv"/>and said to them, “You are the heads of the fathers' houses of the Levites. Consecrate yourselves, you and your brothers, so that you may bring up the ark of the LORD, the God of Israel, to the place that I have prepared fo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9:25</meta:creation-date>
    <dc:creator>Generated</dc:creator>
    <dc:date>2025-11-06T09::49:25</dc:date>
    <dc:language>en-US</dc:language>
    <meta:editing-cycles>1</meta:editing-cycles>
    <meta:editing-duration>PT0S</meta:editing-duration>
    <dc:title>1_chronicles_15:12:esv</dc:title>
  </office:meta>
</office:document-meta>
</file>