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12:niv"/>He said to them, “You are the heads of the Levitical families; you and your fellow Levites are to consecrate yourselves and bring up the ark of the LORD, the God of Israel, to the place I have prepared for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9:54</meta:creation-date>
    <dc:creator>Generated</dc:creator>
    <dc:date>2025-11-09T02::49:54</dc:date>
    <dc:language>en-US</dc:language>
    <meta:editing-cycles>1</meta:editing-cycles>
    <meta:editing-duration>PT0S</meta:editing-duration>
    <dc:title>1_chronicles_15:12:niv</dc:title>
  </office:meta>
</office:document-meta>
</file>