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13:niv"/>It was because you, the Levites, did not bring it up the first time that the LORD our God broke out in anger against us. We did not inquire of him about how to do it in the prescribed 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11</meta:creation-date>
    <dc:creator>Generated</dc:creator>
    <dc:date>2025-11-09T11::30:11</dc:date>
    <dc:language>en-US</dc:language>
    <meta:editing-cycles>1</meta:editing-cycles>
    <meta:editing-duration>PT0S</meta:editing-duration>
    <dc:title>1_chronicles_15:13:niv</dc:title>
  </office:meta>
</office:document-meta>
</file>