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4"/><text:bookmark-start text:name="__RefHeading___chronicles_1514_1"/><text:bookmark-start text:name="chronicles_1514"/>1 Chronicles 15:14<text:bookmark-end text:name="__RefHeading___chronicles_1514_1"/><text:bookmark-end text:name="chronicle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riests and the Levites consecrated themselves to bring up the ark of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riests and Levites consecrated themselves in order to bring up the ark of the LORD,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riests and the Levites purified themselves in order to bring the Ark of the LORD, the God of Israel,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ῖ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riests and the Levites sanctified themselves to bring up the ark of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13" text:style-name="Internet_20_link" text:visited-style-name="Visited_20_Internet_20_Link">1 Chronicles 15:13</text:a> ← 1 Chronicles 15:14 → <text:a xlink:type="simple" xlink:href="https://groveserver.com/bible/doku.php?id=1_chronicles_15:15" text:style-name="Internet_20_link" text:visited-style-name="Visited_20_Internet_20_Link">1 Chronicle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2</meta:creation-date>
    <dc:creator>Generated</dc:creator>
    <dc:date>2025-11-08T14::43:22</dc:date>
    <dc:language>en-US</dc:language>
    <meta:editing-cycles>1</meta:editing-cycles>
    <meta:editing-duration>PT0S</meta:editing-duration>
    <dc:title>1_chronicles_15:14</dc:title>
  </office:meta>
</office:document-meta>
</file>