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5:17"/><text:bookmark-start text:name="__RefHeading___chronicles_1517_1"/><text:bookmark-start text:name="chronicles_1517"/>1 Chronicles 15:17<text:bookmark-end text:name="__RefHeading___chronicles_1517_1"/><text:bookmark-end text:name="chronicles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evites appointed Heman the son of Joel; and of his brothers Asaph the son of Berechiah; and of the sons of Merari, their brothers, Ethan the son of Kushai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evites appointed Heman son of Joel; from his brothers, Asaph son of Berekiah; and from their brothers the Merarites, Ethan son of Kushai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evites appointed Heman son of Joel along with his fellow Levites: Asaph son of Berekiah, and Ethan son of Kushaiah from the clan of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ευῖται  Αιμαν  Ιωηλ     Ασαφ  Βαραχια     Μεραρι   Αιθαν  Κισα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Levites appointed Heman the son of Joel; and of his brethren, Asaph the son of Berechiah; and of the sons of Merari their brethren, Ethan the son of Kushai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5:16" text:style-name="Internet_20_link" text:visited-style-name="Visited_20_Internet_20_Link">1 Chronicles 15:16</text:a> ← 1 Chronicles 15:17 → <text:a xlink:type="simple" xlink:href="https://groveserver.com/bible/doku.php?id=1_chronicles_15:18" text:style-name="Internet_20_link" text:visited-style-name="Visited_20_Internet_20_Link">1 Chronicles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5" text:style-name="Internet_20_link" text:visited-style-name="Visited_20_Internet_20_Link">1 Chronicl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6</meta:creation-date>
    <dc:creator>Generated</dc:creator>
    <dc:date>2025-11-07T17::00:56</dc:date>
    <dc:language>en-US</dc:language>
    <meta:editing-cycles>1</meta:editing-cycles>
    <meta:editing-duration>PT0S</meta:editing-duration>
    <dc:title>1_chronicles_15:17</dc:title>
  </office:meta>
</office:document-meta>
</file>