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5:19"/><text:bookmark-start text:name="__RefHeading___chronicles_1519_1"/><text:bookmark-start text:name="chronicles_1519"/>1 Chronicles 15:19<text:bookmark-end text:name="__RefHeading___chronicles_1519_1"/><text:bookmark-end text:name="chronicles_15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ingers, Heman, Asaph, and Ethan, were to sound bronze cymbals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musicians Heman, Asaph and Ethan were to sound the bronze cymbals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musicians Heman, Asaph, and Ethan were chosen to sound the bronze cymbal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ψαλτῳδοί Αιμαν Ασαφ  Αιθαν   χαλκοῖ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the singers, Heman, Asaph, and Ethan, were appointed to sound with cymbals of bras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5:18" text:style-name="Internet_20_link" text:visited-style-name="Visited_20_Internet_20_Link">1 Chronicles 15:18</text:a> ← 1 Chronicles 15:19 → <text:a xlink:type="simple" xlink:href="https://groveserver.com/bible/doku.php?id=1_chronicles_15:20" text:style-name="Internet_20_link" text:visited-style-name="Visited_20_Internet_20_Link">1 Chronicles 15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5" text:style-name="Internet_20_link" text:visited-style-name="Visited_20_Internet_20_Link">1 Chronicle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3:43</meta:creation-date>
    <dc:creator>Generated</dc:creator>
    <dc:date>2025-11-06T12::23:43</dc:date>
    <dc:language>en-US</dc:language>
    <meta:editing-cycles>1</meta:editing-cycles>
    <meta:editing-duration>PT0S</meta:editing-duration>
    <dc:title>1_chronicles_15:19</dc:title>
  </office:meta>
</office:document-meta>
</file>