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5:2:esv"/>Then David said that no one but the Levites may carry the ark of God, for the LORD had chosen them to carry the ark of the LORD and to minister to him for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56:36</meta:creation-date>
    <dc:creator>Generated</dc:creator>
    <dc:date>2025-11-07T13::56:36</dc:date>
    <dc:language>en-US</dc:language>
    <meta:editing-cycles>1</meta:editing-cycles>
    <meta:editing-duration>PT0S</meta:editing-duration>
    <dc:title>1_chronicles_15:2:esv</dc:title>
  </office:meta>
</office:document-meta>
</file>