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niv"/>Then David said, “No one but the Levites may carry the ark of God, because the LORD chose them to carry the ark of the LORD and to minister before him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49:34</meta:creation-date>
    <dc:creator>Generated</dc:creator>
    <dc:date>2025-11-11T04::49:34</dc:date>
    <dc:language>en-US</dc:language>
    <meta:editing-cycles>1</meta:editing-cycles>
    <meta:editing-duration>PT0S</meta:editing-duration>
    <dc:title>1_chronicles_15:2:niv</dc:title>
  </office:meta>
</office:document-meta>
</file>