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15:2:nlt"/>Then he commanded, “No one except the Levites may carry the Ark of God. The LORD has chosen them to carry the Ark of the LORD and to serve him fore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4::24:38</meta:creation-date>
    <dc:creator>Generated</dc:creator>
    <dc:date>2025-11-07T04::24:38</dc:date>
    <dc:language>en-US</dc:language>
    <meta:editing-cycles>1</meta:editing-cycles>
    <meta:editing-duration>PT0S</meta:editing-duration>
    <dc:title>1_chronicles_15:2:nlt</dc:title>
  </office:meta>
</office:document-meta>
</file>