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5:20"/><text:bookmark-start text:name="__RefHeading___chronicles_1520_1"/><text:bookmark-start text:name="chronicles_1520"/>1 Chronicles 15:20<text:bookmark-end text:name="__RefHeading___chronicles_1520_1"/><text:bookmark-end text:name="chronicles_1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Zechariah, Aziel, Shemiramoth, Jehiel, Unni, Eliab, Maaseiah, and Benaiah were to play harps according to Alamoth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Zechariah, Aziel, Shemiramoth, Jehiel, Unni, Eliab, Maaseiah and Benaiah were to play the lyres according to alamot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Zechariah, Aziel, Shemiramoth, Jehiel, Unni, Eliab, Maaseiah, and Benaiah were chosen to play the harp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Ζαχαριας  Οζιηλ Σεμιραμωθ Ιιηλ Ωνι Ελιαβ Μασαιας Βαναιας  νάβλαις  αλαιμωθ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Zechariah, and Aziel, and Shemiramoth, and Jehiel, and Unni, and Eliab, and Maaseiah, and Benaiah, with psalteries on Alamoth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5:19" text:style-name="Internet_20_link" text:visited-style-name="Visited_20_Internet_20_Link">1 Chronicles 15:19</text:a> ← 1 Chronicles 15:20 → <text:a xlink:type="simple" xlink:href="https://groveserver.com/bible/doku.php?id=1_chronicles_15:21" text:style-name="Internet_20_link" text:visited-style-name="Visited_20_Internet_20_Link">1 Chronicles 15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5" text:style-name="Internet_20_link" text:visited-style-name="Visited_20_Internet_20_Link">1 Chronicle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1:54</meta:creation-date>
    <dc:creator>Generated</dc:creator>
    <dc:date>2025-11-07T10::31:54</dc:date>
    <dc:language>en-US</dc:language>
    <meta:editing-cycles>1</meta:editing-cycles>
    <meta:editing-duration>PT0S</meta:editing-duration>
    <dc:title>1_chronicles_15:20</dc:title>
  </office:meta>
</office:document-meta>
</file>