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1"/><text:bookmark-start text:name="__RefHeading___chronicles_1521_1"/><text:bookmark-start text:name="chronicles_1521"/>1 Chronicles 15:21<text:bookmark-end text:name="__RefHeading___chronicles_1521_1"/><text:bookmark-end text:name="chronicle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attithiah, Eliphelehu, Mikneiah, Obed-edom, Jeiel, and Azaziah were to lead with lyres according to the Shemin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ttithiah, Eliphelehu, Mikneiah, Obed-Edom, Jeiel and Azaziah were to play the harps, directing according to shemini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ttithiah, Eliphelehu, Mikneiah, Obed-edom, Jeiel, and Azaziah were chosen to play the ly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τταθιας  Ελιφαλιας  Μακενιας  Αβδεδομ  Ιιηλ  Οζιας  κινύραις αμασενι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ttithiah, and Elipheleh, and Mikneiah, and Obededom, and Jeiel, and Azaziah, with harps on the Sheminith to exc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20" text:style-name="Internet_20_link" text:visited-style-name="Visited_20_Internet_20_Link">1 Chronicles 15:20</text:a> ← 1 Chronicles 15:21 → <text:a xlink:type="simple" xlink:href="https://groveserver.com/bible/doku.php?id=1_chronicles_15:22" text:style-name="Internet_20_link" text:visited-style-name="Visited_20_Internet_20_Link">1 Chronicle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2</meta:creation-date>
    <dc:creator>Generated</dc:creator>
    <dc:date>2025-11-07T19::30:22</dc:date>
    <dc:language>en-US</dc:language>
    <meta:editing-cycles>1</meta:editing-cycles>
    <meta:editing-duration>PT0S</meta:editing-duration>
    <dc:title>1_chronicles_15:21</dc:title>
  </office:meta>
</office:document-meta>
</file>