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5:22"/><text:bookmark-start text:name="__RefHeading___chronicles_1522_1"/><text:bookmark-start text:name="chronicles_1522"/>1 Chronicles 15:22<text:bookmark-end text:name="__RefHeading___chronicles_1522_1"/><text:bookmark-end text:name="chronicles_1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henaniah, leader of the Levites in music, should direct the music, for he understoo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naniah the head Levite was in charge of the singing; that was his responsibility because he was skillful at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naniah, the head Levite, was chosen as the choir leader because of his ski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ωνενια   Λευιτῶ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henaniah, chief of the Levites, was for song: he instructed about the song, because he was skilf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5:21" text:style-name="Internet_20_link" text:visited-style-name="Visited_20_Internet_20_Link">1 Chronicles 15:21</text:a> ← 1 Chronicles 15:22 → <text:a xlink:type="simple" xlink:href="https://groveserver.com/bible/doku.php?id=1_chronicles_15:23" text:style-name="Internet_20_link" text:visited-style-name="Visited_20_Internet_20_Link">1 Chronicles 1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5" text:style-name="Internet_20_link" text:visited-style-name="Visited_20_Internet_20_Link">1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8:55</meta:creation-date>
    <dc:creator>Generated</dc:creator>
    <dc:date>2025-11-07T18::08:55</dc:date>
    <dc:language>en-US</dc:language>
    <meta:editing-cycles>1</meta:editing-cycles>
    <meta:editing-duration>PT0S</meta:editing-duration>
    <dc:title>1_chronicles_15:22</dc:title>
  </office:meta>
</office:document-meta>
</file>