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5:23"/><text:bookmark-start text:name="__RefHeading___chronicles_1523_1"/><text:bookmark-start text:name="chronicles_1523"/>1 Chronicles 15:23<text:bookmark-end text:name="__RefHeading___chronicles_1523_1"/><text:bookmark-end text:name="chronicles_1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rechiah and Elkanah were to be gatekeepers for the ar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rekiah and Elkanah were to be doorkeepers for the ar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rekiah and Elkanah were chosen to guard the Ar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Βαραχια  Ηλκανα πυλωροὶ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erechiah and Elkanah were doorkeepers for the ar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5:22" text:style-name="Internet_20_link" text:visited-style-name="Visited_20_Internet_20_Link">1 Chronicles 15:22</text:a> ← 1 Chronicles 15:23 → <text:a xlink:type="simple" xlink:href="https://groveserver.com/bible/doku.php?id=1_chronicles_15:24" text:style-name="Internet_20_link" text:visited-style-name="Visited_20_Internet_20_Link">1 Chronicles 15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5" text:style-name="Internet_20_link" text:visited-style-name="Visited_20_Internet_20_Link">1 Chronicle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12</meta:creation-date>
    <dc:creator>Generated</dc:creator>
    <dc:date>2025-11-07T00::22:12</dc:date>
    <dc:language>en-US</dc:language>
    <meta:editing-cycles>1</meta:editing-cycles>
    <meta:editing-duration>PT0S</meta:editing-duration>
    <dc:title>1_chronicles_15:23</dc:title>
  </office:meta>
</office:document-meta>
</file>