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24"/><text:bookmark-start text:name="__RefHeading___chronicles_1524_1"/><text:bookmark-start text:name="chronicles_1524"/>1 Chronicles 15:24<text:bookmark-end text:name="__RefHeading___chronicles_1524_1"/><text:bookmark-end text:name="chronicle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baniah, Joshaphat, Nethanel, Amasai, Zechariah, Benaiah, and Eliezer, the priests, should blow the trumpets before the ark of God. Obed-edom and Jehiah were to be gatekeepers for the a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baniah, Joshaphat, Nethanel, Amasai, Zechariah, Benaiah and Eliezer the priests were to blow trumpets before the ark of God. Obed-Edom and Jehiah were also to be doorkeepers for the a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baniah, Joshaphat, Nethanel, Amasai, Zechariah, Benaiah, and Eliezer– all of whom were priests– were chosen to blow the trumpets as they marched in front of the Ark of God. Obed-edom and Jehiah were chosen to guard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οβνια  Ιωσαφατ  Ναθαναηλ  Αμασαι  Ζαχαρια  Βαναι  Ελιεζερ            Αβδεδομ  Ιια πυλωροὶ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baniah, and Jehoshaphat, and Nethaneel, and Amasai, and Zechariah, and Benaiah, and Eliezer, the priests, did blow with the trumpets before the ark of God: and Obededom and Jehiah were doorkeepers for the a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23" text:style-name="Internet_20_link" text:visited-style-name="Visited_20_Internet_20_Link">1 Chronicles 15:23</text:a> ← 1 Chronicles 15:24 → <text:a xlink:type="simple" xlink:href="https://groveserver.com/bible/doku.php?id=1_chronicles_15:25" text:style-name="Internet_20_link" text:visited-style-name="Visited_20_Internet_20_Link">1 Chronicle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38</meta:creation-date>
    <dc:creator>Generated</dc:creator>
    <dc:date>2025-11-07T19::54:38</dc:date>
    <dc:language>en-US</dc:language>
    <meta:editing-cycles>1</meta:editing-cycles>
    <meta:editing-duration>PT0S</meta:editing-duration>
    <dc:title>1_chronicles_15:24</dc:title>
  </office:meta>
</office:document-meta>
</file>