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4:nlt"/>Shebaniah, Joshaphat, Nethanel, Amasai, Zechariah, Benaiah, and Eliezer– all of whom were priests– were chosen to blow the trumpets as they marched in front of the Ark of God. Obed-edom and Jehiah were chosen to guard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00</meta:creation-date>
    <dc:creator>Generated</dc:creator>
    <dc:date>2025-11-04T17::39:00</dc:date>
    <dc:language>en-US</dc:language>
    <meta:editing-cycles>1</meta:editing-cycles>
    <meta:editing-duration>PT0S</meta:editing-duration>
    <dc:title>1_chronicles_15:24:nlt</dc:title>
  </office:meta>
</office:document-meta>
</file>