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5:26"/><text:bookmark-start text:name="__RefHeading___chronicles_1526_1"/><text:bookmark-start text:name="chronicles_1526"/>1 Chronicles 15:26<text:bookmark-end text:name="__RefHeading___chronicles_1526_1"/><text:bookmark-end text:name="chronicles_15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ecause God helped the Levites who were carrying the ark of the covenant of the LORD, they sacrificed seven bulls and seven ram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cause God had helped the Levites who were carrying the ark of the covenant of the LORD, seven bulls and seven rams were sacrific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because God was clearly helping the Levites as they carried the Ark of the LORD's Covenant, they sacrificed seven bulls and seven ram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Λευίτας             κριού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when God helped the Levites that bare the ark of the covenant of the LORD, that they offered seven bullocks and seven ram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5:25" text:style-name="Internet_20_link" text:visited-style-name="Visited_20_Internet_20_Link">1 Chronicles 15:25</text:a> ← 1 Chronicles 15:26 → <text:a xlink:type="simple" xlink:href="https://groveserver.com/bible/doku.php?id=1_chronicles_15:27" text:style-name="Internet_20_link" text:visited-style-name="Visited_20_Internet_20_Link">1 Chronicles 15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5" text:style-name="Internet_20_link" text:visited-style-name="Visited_20_Internet_20_Link">1 Chronicle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10:47</meta:creation-date>
    <dc:creator>Generated</dc:creator>
    <dc:date>2025-11-03T13::10:47</dc:date>
    <dc:language>en-US</dc:language>
    <meta:editing-cycles>1</meta:editing-cycles>
    <meta:editing-duration>PT0S</meta:editing-duration>
    <dc:title>1_chronicles_15:26</dc:title>
  </office:meta>
</office:document-meta>
</file>