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5:27:esv"/>David was clothed with a robe of fine linen, as also were all the Levites who were carrying the ark, and the singers and Chenaniah the leader of the music of the singers. And David wore a linen eph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35:16</meta:creation-date>
    <dc:creator>Generated</dc:creator>
    <dc:date>2025-11-07T05::35:16</dc:date>
    <dc:language>en-US</dc:language>
    <meta:editing-cycles>1</meta:editing-cycles>
    <meta:editing-duration>PT0S</meta:editing-duration>
    <dc:title>1_chronicles_15:27:esv</dc:title>
  </office:meta>
</office:document-meta>
</file>