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15:27:niv"/>Now David was clothed in a robe of fine linen, as were all the Levites who were carrying the ark, and as were the singers, and Kenaniah, who was in charge of the singing of the choirs. David also wore a linen eph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00:22</meta:creation-date>
    <dc:creator>Generated</dc:creator>
    <dc:date>2025-11-10T06::00:22</dc:date>
    <dc:language>en-US</dc:language>
    <meta:editing-cycles>1</meta:editing-cycles>
    <meta:editing-duration>PT0S</meta:editing-duration>
    <dc:title>1_chronicles_15:27:niv</dc:title>
  </office:meta>
</office:document-meta>
</file>