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5:29:esv"/>And as the ark of the covenant of the LORD came to the city of David, Michal the daughter of Saul looked out of the window and saw King David dancing and rejoicing, and she despised him in her he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31:40</meta:creation-date>
    <dc:creator>Generated</dc:creator>
    <dc:date>2025-11-09T09::31:40</dc:date>
    <dc:language>en-US</dc:language>
    <meta:editing-cycles>1</meta:editing-cycles>
    <meta:editing-duration>PT0S</meta:editing-duration>
    <dc:title>1_chronicles_15:29:esv</dc:title>
  </office:meta>
</office:document-meta>
</file>