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9:lxx"/>καὶ ἐγένετο κιβωτὸς διαθήκης κυρίου καὶ ἦλθεν ἕως πόλεως Δαυιδ καὶ Μελχολ θυγάτηρ Σαουλ παρέκυψεν διὰ τῆς θυρίδος καὶ εἶδεν τὸν βασιλέα Δαυιδ ὀρχούμενον καὶ παίζοντα καὶ ἐξουδένωσεν αὐτὸν ἐν τῇ ψυχῇ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2:33</meta:creation-date>
    <dc:creator>Generated</dc:creator>
    <dc:date>2025-11-08T21::12:33</dc:date>
    <dc:language>en-US</dc:language>
    <meta:editing-cycles>1</meta:editing-cycles>
    <meta:editing-duration>PT0S</meta:editing-duration>
    <dc:title>1_chronicles_15:29:lxx</dc:title>
  </office:meta>
</office:document-meta>
</file>