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5:29:nlt"/>But as the Ark of the LORD's Covenant entered the City of David, Michal, the daughter of Saul, looked down from her window. When she saw King David skipping about and laughing with joy, she was filled with contempt for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39:33</meta:creation-date>
    <dc:creator>Generated</dc:creator>
    <dc:date>2025-11-11T08::39:33</dc:date>
    <dc:language>en-US</dc:language>
    <meta:editing-cycles>1</meta:editing-cycles>
    <meta:editing-duration>PT0S</meta:editing-duration>
    <dc:title>1_chronicles_15:29:nlt</dc:title>
  </office:meta>
</office:document-meta>
</file>