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5:4"/><text:bookmark-start text:name="__RefHeading___chronicles_154_1"/><text:bookmark-start text:name="chronicles_154"/>1 Chronicles 15:4<text:bookmark-end text:name="__RefHeading___chronicles_154_1"/><text:bookmark-end text:name="chronicles_1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David gathered together the sons of Aaron and the Levites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called together the descendants of Aaron and the Levites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the number of the descendants of Aaron (the priests) and the Levites who were called together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αυιδ      Λευίτα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David assembled the children of Aaron, and the Levite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5:3" text:style-name="Internet_20_link" text:visited-style-name="Visited_20_Internet_20_Link">1 Chronicles 15:3</text:a> ← 1 Chronicles 15:4 → <text:a xlink:type="simple" xlink:href="https://groveserver.com/bible/doku.php?id=1_chronicles_15:5" text:style-name="Internet_20_link" text:visited-style-name="Visited_20_Internet_20_Link">1 Chronicles 15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5" text:style-name="Internet_20_link" text:visited-style-name="Visited_20_Internet_20_Link">1 Chronicle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6:06</meta:creation-date>
    <dc:creator>Generated</dc:creator>
    <dc:date>2025-11-08T01::46:06</dc:date>
    <dc:language>en-US</dc:language>
    <meta:editing-cycles>1</meta:editing-cycles>
    <meta:editing-duration>PT0S</meta:editing-duration>
    <dc:title>1_chronicles_15:4</dc:title>
  </office:meta>
</office:document-meta>
</file>